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65</text:p>
          </table:table-cell>
          <table:table-cell table:number-columns-repeated="4" table:style-name="ce10"/>
          <table:table-cell office:value-type="string" table:style-name="ce12">
            <text:p>20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3" table:style-name="ce17">
            <text:p>1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6018:1382</text:p>
          </table:table-cell>
          <table:covered-table-cell/>
          <table:table-cell office:value-type="float" office:value="248139.7" table:style-name="ce20">
            <text:p>248139,7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6018:1418</text:p>
          </table:table-cell>
          <table:covered-table-cell/>
          <table:table-cell office:value-type="float" office:value="254980.64" table:style-name="ce20">
            <text:p>254980,6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6018:1420</text:p>
          </table:table-cell>
          <table:covered-table-cell/>
          <table:table-cell office:value-type="float" office:value="251249.22" table:style-name="ce20">
            <text:p>251249,2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6018:1784</text:p>
          </table:table-cell>
          <table:covered-table-cell/>
          <table:table-cell office:value-type="float" office:value="258712.06" table:style-name="ce20">
            <text:p>258712,0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6018:1802</text:p>
          </table:table-cell>
          <table:covered-table-cell/>
          <table:table-cell office:value-type="float" office:value="236323.52" table:style-name="ce20">
            <text:p>236323,5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6018:2020</text:p>
          </table:table-cell>
          <table:covered-table-cell/>
          <table:table-cell office:value-type="float" office:value="244408.27" table:style-name="ce20">
            <text:p>244408,2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06018:2048</text:p>
          </table:table-cell>
          <table:covered-table-cell/>
          <table:table-cell office:value-type="float" office:value="248139.7" table:style-name="ce20">
            <text:p>248139,7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206018:2065</text:p>
          </table:table-cell>
          <table:covered-table-cell/>
          <table:table-cell office:value-type="float" office:value="254980.64" table:style-name="ce20">
            <text:p>254980,6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206018:2206</text:p>
          </table:table-cell>
          <table:covered-table-cell/>
          <table:table-cell office:value-type="float" office:value="244408.27" table:style-name="ce20">
            <text:p>244408,2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206018:2209</text:p>
          </table:table-cell>
          <table:covered-table-cell/>
          <table:table-cell office:value-type="float" office:value="287941.55" table:style-name="ce20">
            <text:p>287941,5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206018:2233</text:p>
          </table:table-cell>
          <table:covered-table-cell/>
          <table:table-cell office:value-type="float" office:value="238189.23" table:style-name="ce20">
            <text:p>238189,2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206018:2234</text:p>
          </table:table-cell>
          <table:covered-table-cell/>
          <table:table-cell office:value-type="float" office:value="242542.56" table:style-name="ce20">
            <text:p>242542,5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206018:2255</text:p>
          </table:table-cell>
          <table:covered-table-cell/>
          <table:table-cell office:value-type="float" office:value="249383.5" table:style-name="ce20">
            <text:p>249383,5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206018:2258</text:p>
          </table:table-cell>
          <table:covered-table-cell/>
          <table:table-cell office:value-type="float" office:value="248139.7" table:style-name="ce20">
            <text:p>248139,7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206018:2495</text:p>
          </table:table-cell>
          <table:covered-table-cell/>
          <table:table-cell office:value-type="float" office:value="256224.45" table:style-name="ce20">
            <text:p>256224,4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206018:2927</text:p>
          </table:table-cell>
          <table:covered-table-cell/>
          <table:table-cell office:value-type="float" office:value="241920.66" table:style-name="ce20">
            <text:p>241920,6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206018:2939</text:p>
          </table:table-cell>
          <table:covered-table-cell/>
          <table:table-cell office:value-type="float" office:value="230104.48" table:style-name="ce20">
            <text:p>230104,4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206018:2954</text:p>
          </table:table-cell>
          <table:covered-table-cell/>
          <table:table-cell office:value-type="float" office:value="251871.12" table:style-name="ce20">
            <text:p>251871,1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206018:3114</text:p>
          </table:table-cell>
          <table:covered-table-cell/>
          <table:table-cell office:value-type="float" office:value="291051.07" table:style-name="ce20">
            <text:p>291051,0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206018:3137</text:p>
          </table:table-cell>
          <table:covered-table-cell/>
          <table:table-cell office:value-type="float" office:value="243164.46" table:style-name="ce20">
            <text:p>243164,4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206018:3722</text:p>
          </table:table-cell>
          <table:covered-table-cell/>
          <table:table-cell office:value-type="float" office:value="251871.12" table:style-name="ce20">
            <text:p>251871,1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206018:3725</text:p>
          </table:table-cell>
          <table:covered-table-cell/>
          <table:table-cell office:value-type="float" office:value="266796.82" table:style-name="ce20">
            <text:p>266796,8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206018:3730</text:p>
          </table:table-cell>
          <table:covered-table-cell/>
          <table:table-cell office:value-type="float" office:value="240054.94" table:style-name="ce20">
            <text:p>240054,9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206018:3737</text:p>
          </table:table-cell>
          <table:covered-table-cell/>
          <table:table-cell office:value-type="float" office:value="250627.31" table:style-name="ce20">
            <text:p>250627,3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206018:3815</text:p>
          </table:table-cell>
          <table:covered-table-cell/>
          <table:table-cell office:value-type="float" office:value="235701.62" table:style-name="ce20">
            <text:p>235701,6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206018:3829</text:p>
          </table:table-cell>
          <table:covered-table-cell/>
          <table:table-cell office:value-type="float" office:value="336450.06" table:style-name="ce20">
            <text:p>336450,0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206018:3832</text:p>
          </table:table-cell>
          <table:covered-table-cell/>
          <table:table-cell office:value-type="float" office:value="251249.22" table:style-name="ce20">
            <text:p>251249,2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206018:3882</text:p>
          </table:table-cell>
          <table:covered-table-cell/>
          <table:table-cell office:value-type="float" office:value="245030.18" table:style-name="ce20">
            <text:p>245030,1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206018:3896</text:p>
          </table:table-cell>
          <table:covered-table-cell/>
          <table:table-cell office:value-type="float" office:value="236945.42" table:style-name="ce20">
            <text:p>236945,4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206018:3904</text:p>
          </table:table-cell>
          <table:covered-table-cell/>
          <table:table-cell office:value-type="float" office:value="239433.04" table:style-name="ce20">
            <text:p>239433,0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206018:3913</text:p>
          </table:table-cell>
          <table:covered-table-cell/>
          <table:table-cell office:value-type="float" office:value="285453.94" table:style-name="ce20">
            <text:p>285453,9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206018:3922</text:p>
          </table:table-cell>
          <table:covered-table-cell/>
          <table:table-cell office:value-type="float" office:value="240054.94" table:style-name="ce20">
            <text:p>240054,9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206018:4090</text:p>
          </table:table-cell>
          <table:covered-table-cell/>
          <table:table-cell office:value-type="float" office:value="254980.64" table:style-name="ce20">
            <text:p>254980,6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206018:4092</text:p>
          </table:table-cell>
          <table:covered-table-cell/>
          <table:table-cell office:value-type="float" office:value="230104.48" table:style-name="ce20">
            <text:p>230104,4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206018:5705</text:p>
          </table:table-cell>
          <table:covered-table-cell/>
          <table:table-cell office:value-type="float" office:value="230726.38" table:style-name="ce20">
            <text:p>230726,3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206018:6097</text:p>
          </table:table-cell>
          <table:covered-table-cell/>
          <table:table-cell office:value-type="float" office:value="256846.35" table:style-name="ce20">
            <text:p>256846,3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304001:450</text:p>
          </table:table-cell>
          <table:covered-table-cell/>
          <table:table-cell office:value-type="float" office:value="190120.75" table:style-name="ce20">
            <text:p>190120,7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304001:451</text:p>
          </table:table-cell>
          <table:covered-table-cell/>
          <table:table-cell office:value-type="float" office:value="291405.21000000002" table:style-name="ce20">
            <text:p>291405,2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304013:3758</text:p>
          </table:table-cell>
          <table:covered-table-cell/>
          <table:table-cell office:value-type="float" office:value="4336727.68" table:style-name="ce20">
            <text:p>4336727,6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304020:2579</text:p>
          </table:table-cell>
          <table:covered-table-cell/>
          <table:table-cell office:value-type="float" office:value="166295.34" table:style-name="ce20">
            <text:p>166295,3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304028:1011</text:p>
          </table:table-cell>
          <table:covered-table-cell/>
          <table:table-cell office:value-type="float" office:value="593878.17000000004" table:style-name="ce20">
            <text:p>593878,1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304028:1126</text:p>
          </table:table-cell>
          <table:covered-table-cell/>
          <table:table-cell office:value-type="float" office:value="193179.65" table:style-name="ce20">
            <text:p>193179,6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304028:1566</text:p>
          </table:table-cell>
          <table:covered-table-cell/>
          <table:table-cell office:value-type="float" office:value="193886.14" table:style-name="ce20">
            <text:p>193886,1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306001:636</text:p>
          </table:table-cell>
          <table:covered-table-cell/>
          <table:table-cell office:value-type="float" office:value="482745.48" table:style-name="ce20">
            <text:p>482745,4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401007:2562</text:p>
          </table:table-cell>
          <table:covered-table-cell/>
          <table:table-cell office:value-type="float" office:value="273484.01" table:style-name="ce20">
            <text:p>273484,0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401007:2851</text:p>
          </table:table-cell>
          <table:covered-table-cell/>
          <table:table-cell office:value-type="float" office:value="268880.64000000001" table:style-name="ce20">
            <text:p>268880,6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403029:167</text:p>
          </table:table-cell>
          <table:covered-table-cell/>
          <table:table-cell office:value-type="float" office:value="192986.59" table:style-name="ce20">
            <text:p>192986,5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403029:4276</text:p>
          </table:table-cell>
          <table:covered-table-cell/>
          <table:table-cell office:value-type="float" office:value="230447.86" table:style-name="ce20">
            <text:p>230447,8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403034:75</text:p>
          </table:table-cell>
          <table:covered-table-cell/>
          <table:table-cell office:value-type="float" office:value="150179.56" table:style-name="ce20">
            <text:p>150179,5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502001:2271</text:p>
          </table:table-cell>
          <table:covered-table-cell/>
          <table:table-cell office:value-type="float" office:value="433833.82" table:style-name="ce20">
            <text:p>433833,8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2">
            <text:p>36:34:0502001:2360</text:p>
          </table:table-cell>
          <table:covered-table-cell/>
          <table:table-cell office:value-type="float" office:value="280539.12" table:style-name="ce22">
            <text:p>280539,1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5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5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5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5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5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5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5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5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5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5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5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5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5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5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5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5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54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54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54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54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54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54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54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54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54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54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54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54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54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54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54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54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54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54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54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54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54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5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55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56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5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5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56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5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5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5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5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56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56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56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56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56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56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56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56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56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56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56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56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56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56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700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70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70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36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3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3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3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3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3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3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3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3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3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3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3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3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3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3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3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3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3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3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3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3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3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3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3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3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37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37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37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37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37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000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0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10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0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0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0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10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0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0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10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0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10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0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0104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203009:48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20402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211002:119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211002:39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30401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304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304019:4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304023: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304023:6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305005:5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305005:56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3050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307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307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348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352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401007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403031:9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502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502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502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502001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502001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502001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number-columns-spanned="3" table:number-rows-spanned="1" table:style-name="ce2">
            <text:p>36:34:0502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82541A2E46F566CA88E11884B06A75C8F1609B3DC1A52F9CD7B7E075455C486F5E56F17391E787E534F755660F8B57E804BC65FA220BD15E1231E5A60098685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3-25T08:14:05Z</meta:creation-date>
    <dc:date>2024-03-25T08:14:05Z</dc:date>
  </office:meta>
</office:document-meta>
</file>